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a1" style:family="table">
      <style:table-properties style:width="15.697cm" table:align="center" style:writing-mode="lr-tb"/>
    </style:style>
    <style:style style:name="Tabula1.A" style:family="table-column">
      <style:table-column-properties style:column-width="7.514cm"/>
    </style:style>
    <style:style style:name="Tabula1.B" style:family="table-column">
      <style:table-column-properties style:column-width="8.183cm"/>
    </style:style>
    <style:style style:name="Tabula1.1" style:family="table-row">
      <style:table-row-properties fo:keep-together="auto"/>
    </style:style>
    <style:style style:name="Tab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a2" style:family="table">
      <style:table-properties style:width="16.956cm" fo:margin-left="-0.296cm" table:align="left" style:writing-mode="lr-tb"/>
    </style:style>
    <style:style style:name="Tabula2.A" style:family="table-column">
      <style:table-column-properties style:column-width="4.701cm"/>
    </style:style>
    <style:style style:name="Tabula2.B" style:family="table-column">
      <style:table-column-properties style:column-width="6.796cm"/>
    </style:style>
    <style:style style:name="Tabula2.C" style:family="table-column">
      <style:table-column-properties style:column-width="5.459cm"/>
    </style:style>
    <style:style style:name="Tabula2.1" style:family="table-row">
      <style:table-row-properties style:min-row-height="0.534cm" fo:keep-together="auto"/>
    </style:style>
    <style:style style:name="Tabu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a2.4" style:family="table-row">
      <style:table-row-properties style:min-row-height="0.263cm" fo:keep-together="auto"/>
    </style:style>
    <style:style style:name="Tabula2.A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A5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8" style:family="table-row">
      <style:table-row-properties style:min-row-height="0.136cm" fo:keep-together="auto"/>
    </style:style>
    <style:style style:name="Tabu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9" style:family="table-row">
      <style:table-row-properties style:min-row-height="0.556cm" fo:keep-together="auto"/>
    </style:style>
    <style:style style:name="Tabu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12" style:family="table-row">
      <style:table-row-properties style:min-row-height="0.196cm" fo:keep-together="auto"/>
    </style:style>
    <style:style style:name="Tabu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13" style:family="table-row">
      <style:table-row-properties style:min-row-height="0.238cm" fo:keep-together="auto"/>
    </style:style>
    <style:style style:name="Tabu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14" style:family="table-row">
      <style:table-row-properties style:min-row-height="0.605cm" fo:keep-together="auto"/>
    </style:style>
    <style:style style:name="Tabu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16" style:family="table-row">
      <style:table-row-properties style:min-row-height="0.265cm" fo:keep-together="auto"/>
    </style:style>
    <style:style style:name="Tabu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41" style:family="table-row">
      <style:table-row-properties style:min-row-height="0.612cm" fo:keep-together="auto"/>
    </style:style>
    <style:style style:name="Tabula2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42" style:family="table-row">
      <style:table-row-properties style:min-row-height="0.607cm" fo:keep-together="auto"/>
    </style:style>
    <style:style style:name="Tabula2.B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43" style:family="table-row">
      <style:table-row-properties style:min-row-height="1.016cm" fo:keep-together="auto"/>
    </style:style>
    <style:style style:name="Tabula2.B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44" style:family="table-row">
      <style:table-row-properties style:min-row-height="0.788cm" fo:keep-together="auto"/>
    </style:style>
    <style:style style:name="Tabula2.B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B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C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a2.49" style:family="table-row">
      <style:table-row-properties style:min-row-height="1.109cm" fo:keep-together="auto"/>
    </style:style>
    <style:style style:name="Tabula2.B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a2.C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5" style:family="paragraph" style:parent-style-name="Standard">
      <style:paragraph-properties fo:margin-left="0.118cm" fo:margin-right="0cm" fo:margin-top="0cm" fo:margin-bottom="0cm" style:contextual-spacing="false" fo:line-height="100%" fo:text-align="justify" style:justify-single-word="false" fo:orphans="0" fo:widows="0" fo:text-indent="-0.118cm" style:auto-text-indent="false"/>
    </style:style>
    <style:style style:name="P6" style:family="paragraph" style:parent-style-name="Standard">
      <style:paragraph-properties fo:margin-left="2.009cm" fo:margin-right="0cm" fo:margin-top="0cm" fo:margin-bottom="0cm" style:contextual-spacing="false" fo:line-height="100%" fo:text-align="justify" style:justify-single-word="false" fo:text-indent="-2.00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name-asian="Times New Roman" style:font-size-asian="12pt" style:language-asian="lv" style:country-asian="LV" style:font-weight-asian="bold" style:font-name-complex="Times New Roman" style:font-size-complex="12pt"/>
    </style:style>
    <style:style style:name="P12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lv" style:country-asian="LV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style:font-name-asian="Times New Roman" style:font-size-asian="12pt" style:language-asian="lv" style:country-asian="LV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lv" style:country-asian="LV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language-asian="lv" style:country-asian="LV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1cm" fo:margin-right="0cm" fo:text-align="center" style:justify-single-word="false" fo:orphans="0" fo:widows="0" fo:text-indent="0cm" style:auto-text-indent="false" style:snap-to-layout-grid="false"/>
      <style:text-properties style:font-name="Times New Roman" fo:font-size="12pt" fo:font-weight="bold" style:font-size-asian="12pt" style:language-asian="lv" style:country-asian="LV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1cm" fo:margin-right="0cm" fo:margin-top="0cm" fo:margin-bottom="0.282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font-weight="bold" style:font-size-asian="12pt" style:language-asian="lv" style:country-asian="LV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1cm" fo:margin-right="0cm" fo:margin-top="0cm" fo:margin-bottom="0.282cm" style:contextual-spacing="false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language-asian="lv" style:country-asian="LV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1cm" fo:margin-right="0cm" fo:margin-top="0cm" fo:margin-bottom="0.282cm" style:contextual-spacing="false" fo:orphans="0" fo:widows="0" fo:text-indent="0cm" style:auto-text-indent="false" style:snap-to-layout-grid="false"/>
      <style:text-properties style:font-name="Times New Roman" fo:font-size="12pt" fo:font-weight="bold" style:font-size-asian="12pt" style:language-asian="lv" style:country-asian="LV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1cm" fo:margin-right="0cm" fo:margin-top="0cm" fo:margin-bottom="0.282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1cm" fo:margin-right="0cm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cm" fo:margin-right="0cm" fo:margin-top="0cm" fo:margin-bottom="0.282cm" style:contextual-spacing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cm" fo:margin-right="0cm" fo:margin-top="0cm" fo:margin-bottom="0.282cm" style:contextual-spacing="false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 style:snap-to-layout-grid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5%" fo:text-align="start" style:justify-single-word="false" fo:orphans="0" fo:widows="0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/>
    </style:style>
    <style:style style:name="P36" style:family="paragraph" style:parent-style-name="Standard">
      <style:paragraph-properties fo:margin-left="2.009cm" fo:margin-right="0cm" fo:margin-top="0cm" fo:margin-bottom="0cm" style:contextual-spacing="false" fo:line-height="100%" fo:text-align="justify" style:justify-single-word="false" fo:text-indent="-2.009cm" style:auto-text-indent="false" style:snap-to-layout-grid="false"/>
      <style:text-properties style:font-name="Times New Roman" fo:font-size="12pt" style:font-size-asian="12pt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language="sv" fo:country="SE" style:font-name-asian="Times New Roman" style:font-size-asian="12pt" style:language-asian="lv" style:country-asian="LV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language="lv" fo:country="LV" fo:font-style="normal" style:font-name-asian="Times New Roman" style:font-size-asian="12pt" style:language-asian="lv" style:country-asian="LV" style:font-style-asian="normal" style:font-name-complex="Times New Roman" style:font-size-complex="12pt" style:font-style-complex="normal"/>
    </style:style>
    <style:style style:name="P40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 style:snap-to-layout-grid="false"/>
      <style:text-properties style:font-name="Times New Roman" fo:font-size="12pt" fo:language="lv" fo:country="LV" fo:font-style="normal" style:font-name-asian="Calibri1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fo:font-style="normal" style:font-name-asian="Calibri1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fo:font-style="normal" fo:background-color="transparent" style:font-name-asian="Calibri1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language="lv" fo:country="LV" style:font-name-asian="Times New Roman" style:font-size-asian="12pt" style:language-asian="lv" style:country-asian="LV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lv" fo:country="LV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style:font-size-asian="12pt" style:font-name-complex="Times New Roman" style:font-size-complex="12pt"/>
    </style:style>
    <style:style style:name="P46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 style:snap-to-layout-grid="false"/>
      <style:text-properties style:font-name="Times New Roman" fo:font-size="12pt" fo:language="lv" fo:country="LV" style:font-size-asian="12pt" style:font-name-complex="Times New Roman" style:font-size-complex="12pt"/>
    </style:style>
    <style:style style:name="P47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fo:font-weight="normal" style:font-name-asian="Calibri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48" style:family="paragraph" style:parent-style-name="Standard">
      <style:paragraph-properties fo:margin-left="0.118cm" fo:margin-right="0cm" fo:margin-top="0cm" fo:margin-bottom="0cm" style:contextual-spacing="false" fo:line-height="100%" fo:text-align="justify" style:justify-single-word="false" fo:orphans="0" fo:widows="0" fo:text-indent="-0.118cm" style:auto-text-indent="false"/>
      <style:text-properties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49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50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 style:snap-to-layout-grid="false"/>
      <style:text-properties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51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P52" style:family="paragraph" style:parent-style-name="Standard">
      <style:paragraph-properties fo:margin-left="0.118cm" fo:margin-right="0cm" fo:margin-top="0cm" fo:margin-bottom="0cm" style:contextual-spacing="false" fo:line-height="100%" fo:text-align="center" style:justify-single-word="false" fo:orphans="0" fo:widows="0" fo:text-indent="-0.118cm" style:auto-text-indent="false"/>
      <style:text-properties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P53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style:font-name-asian="Calibri1" style:font-size-asian="12pt" style:font-name-complex="Times New Roman" style:font-size-complex="12pt" style:font-style-complex="italic"/>
    </style:style>
    <style:style style:name="P54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style:font-name-asian="Calibri1" style:font-size-asian="12pt" style:font-name-complex="Times New Roman" style:font-size-complex="12pt"/>
    </style:style>
    <style:style style:name="P55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/>
      <style:text-properties style:font-name="Times New Roman" fo:font-size="12pt" fo:language="lv" fo:country="LV" fo:background-color="transparent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P56" style:family="paragraph" style:parent-style-name="Standard">
      <style:paragraph-properties fo:margin-left="0.118cm" fo:margin-right="0cm" fo:margin-top="0cm" fo:margin-bottom="0cm" style:contextual-spacing="false" fo:line-height="100%" fo:text-align="justify" style:justify-single-word="false" fo:orphans="0" fo:widows="0" fo:text-indent="-0.118cm" style:auto-text-indent="false"/>
      <style:text-properties style:font-name="Times New Roman" fo:font-size="12pt" fo:language="lv" fo:country="LV" fo:background-color="transparent" style:font-name-asian="Calibri1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language="lv" fo:country="LV" fo:background-color="transparent" style:font-name-asian="Calibri1" style:font-size-asian="12pt" style:language-asian="lv" style:country-asian="LV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language="lv" fo:country="LV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fo:language="lv" fo:country="LV" style:letter-kerning="true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size="12pt" fo:language="lv" fo:country="LV" style:letter-kerning="true" fo:background-color="transparent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1.371cm" fo:margin-right="0cm" fo:margin-top="0cm" fo:margin-bottom="0cm" style:contextual-spacing="true" fo:line-height="100%" fo:orphans="0" fo:widows="0" fo:hyphenation-ladder-count="no-limit" fo:text-indent="0cm" style:auto-text-indent="false" fo:background-color="transparent" style:writing-mode="lr-tb"/>
      <style:text-properties style:font-name="Times New Roman" fo:font-size="12pt" fo:language="lv" fo:country="LV" style:letter-kerning="true" fo:background-color="transparent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1.371cm" fo:margin-right="0cm" fo:margin-top="0cm" fo:margin-bottom="0cm" style:contextual-spacing="true" fo:line-height="100%" fo:hyphenation-ladder-count="no-limit" fo:text-indent="0cm" style:auto-text-indent="false" fo:background-color="transparent" style:writing-mode="lr-tb"/>
      <style:text-properties style:font-name="Times New Roman" fo:font-size="12pt" fo:language="lv" fo:country="LV" style:letter-kerning="true" fo:background-color="transparent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letter-spacing="0.018cm" fo:language="lv" fo:country="LV" style:text-underline-style="none" fo:font-weight="normal" style:letter-kerning="true" fo:background-color="#ffff00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65" style:family="paragraph" style:parent-style-name="Standard">
      <style:paragraph-properties fo:margin-left="1.9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size="12pt" fo:letter-spacing="0.018cm" fo:language="lv" fo:country="LV" style:text-underline-style="none" fo:font-weight="normal" style:letter-kerning="true" fo:background-color="transparent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etter-spacing="0.018cm" fo:font-weight="bold" style:font-name-asian="Times New Roman" style:font-size-asian="12pt" style:language-asian="lv" style:country-asian="LV" style:font-weight-asian="bold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lv" style:country-asian="LV" style:font-weight-asian="bold" style:font-name-complex="Times New Roman"/>
    </style:style>
    <style:style style:name="P68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punctuation-wrap="hanging">
        <style:tab-stops>
          <style:tab-stop style:position="1cm"/>
        </style:tab-stops>
      </style:paragraph-properties>
      <style:text-properties style:font-name="Times New Roman" fo:font-size="10pt" fo:letter-spacing="0.018cm" fo:font-weight="bold" style:font-name-asian="Times New Roman" style:font-size-asian="10pt" style:language-asian="lv" style:country-asian="LV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letter-spacing="0.018cm" fo:font-weight="bold" style:font-name-asian="Times New Roman" style:font-size-asian="10pt" style:language-asian="lv" style:country-asian="LV" style:font-weight-asian="bold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71" style:family="paragraph" style:parent-style-name="Standard">
      <style:paragraph-properties fo:margin-top="0cm" fo:margin-bottom="0cm" style:contextual-spacing="false" fo:line-height="105%" fo:text-align="start" style:justify-single-word="false" fo:orphans="0" fo:widows="0"/>
    </style:style>
    <style:style style:name="P72" style:family="paragraph" style:parent-style-name="Standard">
      <style:paragraph-properties fo:margin-top="0cm" fo:margin-bottom="0cm" style:contextual-spacing="false" fo:line-height="105%" fo:text-align="start" style:justify-single-word="false" fo:orphans="0" fo:widows="0" style:snap-to-layout-grid="false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lv" fo:country="LV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margin-left="0.118cm" fo:margin-right="0cm" fo:margin-top="0cm" fo:margin-bottom="0cm" style:contextual-spacing="false" fo:line-height="100%" fo:orphans="0" fo:widows="0" fo:text-indent="-0.118cm" style:auto-text-indent="false" style:snap-to-layout-grid="false"/>
      <style:text-properties style:font-name="Arial" fo:font-size="12pt" fo:language="lv" fo:country="LV" style:font-name-asian="Calibri1" style:font-size-asian="12pt" style:language-asian="zh" style:country-asian="CN" style:font-name-complex="Arial" style:font-size-complex="12pt" style:language-complex="hi" style:country-complex="IN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fo:language="lv" fo:country="LV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lv" fo:country="LV" fo:background-color="transparen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background-color="transparent" style:font-size-asian="12pt" style:font-name-complex="Times New Roman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79" style:family="paragraph" style:parent-style-name="Standard">
      <style:paragraph-properties fo:margin-left="1.9cm" fo:margin-right="0cm" fo:margin-top="0cm" fo:margin-bottom="0cm" style:contextual-spacing="true" fo:line-height="100%" fo:orphans="0" fo:widows="0" fo:hyphenation-ladder-count="no-limit" fo:text-indent="0cm" style:auto-text-indent="false"/>
      <style:text-properties fo:background-color="transparent" fo:hyphenate="false" fo:hyphenation-remain-char-count="2" fo:hyphenation-push-char-count="2" loext:hyphenation-no-caps="false"/>
    </style:style>
    <style:style style:name="P80" style:family="paragraph" style:parent-style-name="Standard" style:list-style-name="">
      <style:paragraph-properties fo:margin-left="1cm" fo:margin-right="0cm" fo:margin-top="0cm" fo:margin-bottom="0.282cm" style:contextual-spacing="false" fo:orphans="0" fo:widows="0" fo:text-indent="0cm" style:auto-text-indent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 style:list-style-name="WW8Num1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82" style:family="paragraph" style:parent-style-name="Standard" style:list-style-name="WW8Num1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P83" style:family="paragraph" style:parent-style-name="Standard" style:list-style-name="WW8Num1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Times New Roman" fo:font-size="12pt" style:font-name-asian="Times New Roman" style:font-size-asian="12pt" style:language-asian="lv" style:country-asian="LV" style:font-name-complex="Times New Roman" style:font-size-complex="12pt" style:font-weight-complex="bold"/>
    </style:style>
    <style:style style:name="T1" style:family="text">
      <style:text-properties style:font-name="Times New Roman" fo:font-size="14pt" fo:font-weight="bold" fo:background-color="transparent" loext:char-shading-value="0" style:font-name-asian="Times New Roman" style:font-size-asian="14pt" style:language-asian="lv" style:country-asian="LV" style:font-weight-asian="bold" style:font-name-complex="Times New Roman"/>
    </style:style>
    <style:style style:name="T2" style:family="text">
      <style:text-properties style:font-name="Times New Roman" fo:font-size="14pt" fo:font-weight="bold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background-color="transparent" loext:char-shading-value="0" style:font-name-asian="Times New Roman" style:font-size-asian="14pt" style:language-asian="lv" style:country-asian="LV" style:font-name-complex="Times New Roman" style:font-size-complex="14pt"/>
    </style:style>
    <style:style style:name="T5" style:family="text">
      <style:text-properties style:font-name="Times New Roman" fo:font-size="12pt" style:font-name-asian="Times New Roman" style:font-size-asian="12pt" style:language-asian="lv" style:country-asian="LV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9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transparent" loext:char-shading-value="0" style:font-name-asian="Times New Roman" style:font-size-asian="12pt" style:language-asian="lv" style:country-asian="LV" style:font-name-complex="Times New Roman" style:font-size-complex="12pt"/>
    </style:style>
    <style:style style:name="T12" style:family="text">
      <style:text-properties style:font-name="Times New Roman" fo:font-size="12pt" fo:language="lv" fo:country="LV" style:font-name-asian="Times New Roman" style:font-size-asian="12pt" style:language-asian="lv" style:country-asian="LV" style:font-name-complex="Times New Roman" style:font-size-complex="12pt" style:language-complex="hi" style:country-complex="IN" style:font-style-complex="italic"/>
    </style:style>
    <style:style style:name="T13" style:family="text">
      <style:text-properties style:font-name="Times New Roman" fo:font-size="12pt" fo:language="lv" fo:country="LV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style:font-name="Times New Roman" fo:font-size="12pt" fo:language="lv" fo:country="LV" style:font-name-asian="Calibri1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fo:language="lv" fo:country="LV" style:font-name-asian="Calibri1" style:font-size-asian="12pt" style:language-asian="ru" style:country-asian="RU" style:font-name-complex="Times New Roman" style:font-size-complex="12pt" style:language-complex="hi" style:country-complex="IN"/>
    </style:style>
    <style:style style:name="T16" style:family="text">
      <style:text-properties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18" style:family="text">
      <style:text-properties style:font-name="Times New Roman" fo:font-size="12pt" fo:language="lv" fo:country="LV" fo:background-color="transparent" loext:char-shading-value="0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style:font-name="Times New Roman" fo:font-size="12pt" fo:language="lv" fo:country="LV" fo:font-style="normal" style:font-name-asian="Calibri1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language="lv" fo:country="LV" fo:font-style="normal" style:font-name-asian="Calibri1" style:font-size-asian="12pt" style:language-asian="ru" style:country-asian="RU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language="lv" fo:country="LV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style:font-name="Times New Roman" fo:font-size="12pt" fo:language="lv" fo:country="LV" style:letter-kerning="true" fo:background-color="transparent" loext:char-shading-value="0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font-name="Times New Roman" fo:font-size="12pt" style:text-underline-style="none" style:font-name-asian="Times New Roman" style:font-size-asian="12pt" style:language-asian="lv" style:country-asian="LV" style:font-name-complex="Times New Roman" style:font-size-complex="12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" fo:font-size="14pt" fo:language="lv" fo:country="LV" fo:font-weight="bold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1pt" style:language-complex="ar" style:country-complex="SA"/>
    </style:style>
    <style:style style:name="T26" style:family="text">
      <style:text-properties fo:color="#000000" loext:opacity="100%" style:font-name="Times New Roman" fo:font-size="14pt" fo:language="lv" fo:country="LV" fo:font-weight="bold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2pt" fo:language="lv" fo:country="LV" fo:background-color="transparent" loext:char-shading-value="0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fo:color="#000000" loext:opacity="100%" style:font-name="Times New Roman" fo:font-size="12pt" style:font-size-asian="12pt" style:font-name-complex="Times New Roman"/>
    </style:style>
    <style:style style:name="T29" style:family="text">
      <style:text-properties fo:color="#000000" loext:opacity="100%" style:font-name="Times New Roman" fo:font-size="12pt" fo:background-color="transparent" loext:char-shading-value="0" style:font-size-asian="12pt" style:font-name-complex="Times New Roman"/>
    </style:style>
    <style:style style:name="T30" style:family="text">
      <style:text-properties fo:color="#000000" loext:opacity="100%" officeooo:rsid="001cac7e"/>
    </style:style>
    <style:style style:name="T31" style:family="text">
      <style:text-properties fo:color="#000000" loext:opacity="100%" officeooo:rsid="001b2114"/>
    </style:style>
    <style:style style:name="T32" style:family="text">
      <style:text-properties fo:text-transform="uppercase" fo:color="#000000" loext:opacity="100%" style:font-name="Times New Roman" fo:font-size="14pt" fo:language="lv" fo:country="LV" style:text-underline-style="none" fo:font-weight="bold" style:letter-kerning="false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lv" fo:country="LV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lv" fo:country="LV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T35" style:family="text">
      <style:text-properties officeooo:rsid="001cac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ielikums Nr.1</text:p>
      <text:p text:style-name="P67"/>
      <text:p text:style-name="P2"><text:span text:style-name="T1">TEHNISK</text:span><text:span text:style-name="T25">Ā SPECIFIKĀCIJA -</text:span><text:span text:style-name="T1"> PIEDĀVĀJUMS</text:span></text:p>
      <text:p text:style-name="P2"><text:span text:style-name="T2">„Komercautomašīnas</text:span><text:span text:style-name="T3"> piegāde Balvu novada pašvaldības aģentūr</text:span><text:span text:style-name="T26">ai</text:span><text:span text:style-name="T3"> „SAN-TEX” ”</text:span><text:span text:style-name="T4">,</text:span></text:p>
      <text:p text:style-name="P2"><text:span text:style-name="T4"><text:s/></text:span><text:span text:style-name="T32">ID Nr. P/A “SAN-TEX” 2022-2</text:span></text:p>
      <text:p text:style-name="P24"/>
      <text:p text:style-name="P24"/>
      <text:p text:style-name="P15">Informācija par pretendentu:</text:p>
      <table:table table:name="Tabula1" table:style-name="Tabula1">
        <table:table-column table:style-name="Tabula1.A"/>
        <table:table-column table:style-name="Tabula1.B"/>
        <table:table-row table:style-name="Tabula1.1">
          <table:table-cell table:style-name="Tabula1.A1" office:value-type="string">
            <text:h text:style-name="P80" text:outline-level="1">Nosaukums / Vārds, Uzvārds</text:h>
          </table:table-cell>
          <table:table-cell table:style-name="Tabula1.A1" office:value-type="string">
            <text:p text:style-name="P16"/>
            <text:p text:style-name="P18"/>
          </table:table-cell>
        </table:table-row>
        <table:table-row table:style-name="Tabula1.1">
          <table:table-cell table:style-name="Tabula1.A1" office:value-type="string">
            <text:p text:style-name="P20">Reģistrācijas numurs</text:p>
          </table:table-cell>
          <table:table-cell table:style-name="Tabula1.A1" office:value-type="string">
            <text:p text:style-name="P19"/>
          </table:table-cell>
        </table:table-row>
        <table:table-row table:style-name="Tabula1.1">
          <table:table-cell table:style-name="Tabula1.A1" office:value-type="string">
            <text:p text:style-name="P20">Juridiskā adrese</text:p>
          </table:table-cell>
          <table:table-cell table:style-name="Tabula1.A1" office:value-type="string">
            <text:p text:style-name="P16"/>
            <text:p text:style-name="P18"/>
          </table:table-cell>
        </table:table-row>
        <table:table-row table:style-name="Tabula1.1">
          <table:table-cell table:style-name="Tabula1.A1" office:value-type="string">
            <text:p text:style-name="P20">Kontakttālruni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20">e-pasts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1" office:value-type="string">
            <text:p text:style-name="P21">Pretendenta kontaktpersona</text:p>
            <text:p text:style-name="P22">(vārds, uzvārds, amats, telefons)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23">Finanšu rekvizīti: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23">Bankas nosaukums: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23">Bankas kods: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23">Konta numurs:</text:p>
          </table:table-cell>
          <table:table-cell table:style-name="Tabula1.A1" office:value-type="string">
            <text:p text:style-name="P17"/>
          </table:table-cell>
        </table:table-row>
        <table:table-row table:style-name="Tabula1.1">
          <table:table-cell table:style-name="Tabula1.A7" office:value-type="string">
            <text:p text:style-name="P23">Pilnvarotā persona, kas būs tiesīga parakstīt līgumu</text:p>
          </table:table-cell>
          <table:table-cell table:style-name="Tabula1.A1" office:value-type="string">
            <text:p text:style-name="P17"/>
          </table:table-cell>
        </table:table-row>
      </table:table>
      <text:p text:style-name="P14"/>
      <text:p text:style-name="P12">I Informācija par piedāvāto transportlīdzekli</text:p>
      <text:list xml:id="list2351898849" text:style-name="WW8Num1">
        <text:list-item>
          <text:p text:style-name="P81">Transportlīdzekļa bāzes modeļa nosaukums:</text:p>
        </text:list-item>
      </text:list>
      <text:p text:style-name="P25">__________________________________________________________________</text:p>
      <text:list xml:id="list163041319983975" text:continue-numbering="true" text:style-name="WW8Num1">
        <text:list-item>
          <text:p text:style-name="P82">Transportlīdzekļa bāzes modeļa ražotāja nosaukums:</text:p>
        </text:list-item>
      </text:list>
      <text:p text:style-name="P25">__________________________________________________________________</text:p>
      <text:list xml:id="list163039925645467" text:continue-numbering="true" text:style-name="WW8Num1">
        <text:list-item>
          <text:p text:style-name="P83">Piedāvātā transportlīdzekļa īss, paskaidrojošs apraksts, kā arī pievienot fotogrāfijas ar automašīnas attēliem no visām pusēm:</text:p>
        </text:list-item>
      </text:list>
      <text:p text:style-name="P30">____________________________________________________________________________________________________________________________________</text:p>
      <text:p text:style-name="P25">________________________________________________________________________________________________________________________________</text:p>
      <text:p text:style-name="P70"/>
      <text:p text:style-name="P70"/>
      <text:p text:style-name="P70"><text:soft-page-break/>II Atbilstība tehniskās specifikācijas prasībām</text:p>
      <text:p text:style-name="P70"/>
      <table:table table:name="Tabula2" table:style-name="Tabula2">
        <table:table-column table:style-name="Tabula2.A"/>
        <table:table-column table:style-name="Tabula2.B"/>
        <table:table-column table:style-name="Tabula2.C"/>
        <table:table-row table:style-name="Tabula2.1">
          <table:table-cell table:style-name="Tabula2.A1" office:value-type="string">
            <text:p text:style-name="P47">Prasības iegādājamajai</text:p>
            <text:p text:style-name="P47">automašīnai</text:p>
          </table:table-cell>
          <table:table-cell table:style-name="Tabula2.B1" office:value-type="string">
            <text:p text:style-name="P28"/>
            <text:p text:style-name="P24">Minimālās tehniskās prasības</text:p>
          </table:table-cell>
          <table:table-cell table:style-name="Tabula2.C1" office:value-type="string">
            <text:p text:style-name="P24">Pretendenta piedāvājums</text:p>
            <text:p text:style-name="P24">Izvērsts apraksts atbilstoši Tehniskās specifikācijas prasībām</text:p>
          </table:table-cell>
        </table:table-row>
        <table:table-row table:style-name="Tabula2.1">
          <table:table-cell table:style-name="Tabula2.A1" office:value-type="string">
            <text:p text:style-name="P32">Transportlīdzekļu skaits</text:p>
          </table:table-cell>
          <table:table-cell table:style-name="Tabula2.B2" office:value-type="string">
            <text:p text:style-name="P32">1</text:p>
          </table:table-cell>
          <table:table-cell table:style-name="Tabula2.C2" office:value-type="string">
            <text:p text:style-name="P13"/>
          </table:table-cell>
        </table:table-row>
        <table:table-row table:style-name="Tabula2.1">
          <table:table-cell table:style-name="Tabula2.A1" office:value-type="string">
            <text:p text:style-name="P48">Automašīnas tips (klase)</text:p>
          </table:table-cell>
          <table:table-cell table:style-name="Tabula2.B3" office:value-type="string">
            <text:p text:style-name="P34">Lietots mikroautobuss</text:p>
          </table:table-cell>
          <table:table-cell table:style-name="Tabula2.C3" office:value-type="string">
            <text:p text:style-name="P28"/>
          </table:table-cell>
        </table:table-row>
        <table:table-row table:style-name="Tabula2.4">
          <table:table-cell table:style-name="Tabula2.A4" office:value-type="string">
            <text:p text:style-name="P34">Virsbūves tips</text:p>
          </table:table-cell>
          <table:table-cell table:style-name="Tabula2.B4" office:value-type="string">
            <text:p text:style-name="P73">Komerctransports</text:p>
          </table:table-cell>
          <table:table-cell table:style-name="Tabula2.C4" office:value-type="string">
            <text:p text:style-name="P28"/>
          </table:table-cell>
        </table:table-row>
        <table:table-row table:style-name="Tabula2.4">
          <table:table-cell table:style-name="Tabula2.A5" office:value-type="string">
            <text:p text:style-name="P34">Pirmā reģistrācija</text:p>
          </table:table-cell>
          <table:table-cell table:style-name="Tabula2.B5" office:value-type="string">
            <text:p text:style-name="P73">Ne vecāka par 2014.gadu</text:p>
          </table:table-cell>
          <table:table-cell table:style-name="Tabula2.C5" office:value-type="string">
            <text:p text:style-name="P28"/>
          </table:table-cell>
        </table:table-row>
        <table:table-row table:style-name="Tabula2.4">
          <table:table-cell table:style-name="Tabula2.A4" office:value-type="string">
            <text:p text:style-name="P34">Nobraukums</text:p>
          </table:table-cell>
          <table:table-cell table:style-name="Tabula2.B6" office:value-type="string">
            <text:p text:style-name="P34">Bez nobraukuma pa Latviju.</text:p>
            <text:p text:style-name="P34">Ne vairāk kā 250 000 km ar servisa grāmatiņu un servisa vēsturi.</text:p>
          </table:table-cell>
          <table:table-cell table:style-name="Tabula2.C6" office:value-type="string">
            <text:p text:style-name="P28"/>
          </table:table-cell>
        </table:table-row>
        <table:table-row table:style-name="Tabula2.4">
          <table:table-cell table:style-name="Tabula2.A4" office:value-type="string">
            <text:p text:style-name="P3"><text:span text:style-name="T7">Sēdvietu skaits, </text:span><text:span text:style-name="T33">ieskaitot vadītāju</text:span></text:p>
          </table:table-cell>
          <table:table-cell table:style-name="Tabula2.B7" office:value-type="string">
            <text:p text:style-name="P73">6 -7</text:p>
          </table:table-cell>
          <table:table-cell table:style-name="Tabula2.C7" office:value-type="string">
            <text:p text:style-name="P28"/>
          </table:table-cell>
        </table:table-row>
        <table:table-row table:style-name="Tabula2.8">
          <table:table-cell table:style-name="Tabula2.A4" office:value-type="string">
            <text:p text:style-name="P49">Durvis</text:p>
          </table:table-cell>
          <table:table-cell table:style-name="Tabula2.B8" office:value-type="string">
            <text:p text:style-name="P51">5</text:p>
          </table:table-cell>
          <table:table-cell table:style-name="Tabula2.C8" office:value-type="string">
            <text:p text:style-name="P74"/>
          </table:table-cell>
        </table:table-row>
        <table:table-row table:style-name="Tabula2.9">
          <table:table-cell table:style-name="Tabula2.A4" office:value-type="string">
            <text:p text:style-name="P26">Bagāžas nodalījuma durvis</text:p>
          </table:table-cell>
          <table:table-cell table:style-name="Tabula2.B9" office:value-type="string">
            <text:p text:style-name="P9"><text:span text:style-name="T13"><text:s/></text:span><text:span text:style-name="T14">Dubultdurvis ar apsildāmiem </text:span><text:span text:style-name="T15">logiem.</text:span></text:p>
          </table:table-cell>
          <table:table-cell table:style-name="Tabula2.C9" office:value-type="string">
            <text:p text:style-name="P74"/>
          </table:table-cell>
        </table:table-row>
        <table:table-row table:style-name="Tabula2.9">
          <table:table-cell table:style-name="Tabula2.A5" office:value-type="string">
            <text:p text:style-name="P34">Piedziņa</text:p>
          </table:table-cell>
          <table:table-cell table:style-name="Tabula2.B10" office:value-type="string">
            <text:p text:style-name="P37">Priekšpiedziņa</text:p>
          </table:table-cell>
          <table:table-cell table:style-name="Tabula2.C10" office:value-type="string">
            <text:p text:style-name="P74"/>
          </table:table-cell>
        </table:table-row>
        <table:table-row table:style-name="Tabula2.9">
          <table:table-cell table:style-name="Tabula2.A5" office:value-type="string">
            <text:p text:style-name="P34">Pārnesumu kārba</text:p>
          </table:table-cell>
          <table:table-cell table:style-name="Tabula2.B11" office:value-type="string">
            <text:p text:style-name="P3"><text:span text:style-name="T7">Mehāniskā, ar </text:span><text:span text:style-name="T27">6</text:span><text:span text:style-name="T28"> </text:span><text:span text:style-name="T7">pārnesumiem</text:span></text:p>
          </table:table-cell>
          <table:table-cell table:style-name="Tabula2.C11" office:value-type="string">
            <text:p text:style-name="P74"/>
          </table:table-cell>
        </table:table-row>
        <table:table-row table:style-name="Tabula2.12">
          <table:table-cell table:style-name="Tabula2.A4" office:value-type="string">
            <text:p text:style-name="P49">Stūre</text:p>
          </table:table-cell>
          <table:table-cell table:style-name="Tabula2.B12" office:value-type="string">
            <text:p text:style-name="P55">Regulējama augstumā/dziļumā ar stūres pastiprinātāju</text:p>
          </table:table-cell>
          <table:table-cell table:style-name="Tabula2.C12" office:value-type="string">
            <text:p text:style-name="P74"/>
          </table:table-cell>
        </table:table-row>
        <table:table-row table:style-name="Tabula2.13">
          <table:table-cell table:style-name="Tabula2.A4" office:value-type="string">
            <text:p text:style-name="P49">Automašīnas krāsa</text:p>
          </table:table-cell>
          <table:table-cell table:style-name="Tabula2.B13" office:value-type="string">
            <text:p text:style-name="P75">Vēlama krāsa sekojošos toņos: <text:s/>zila, balta, dzeltena, <text:s/>sudrabota, gaiši pelēka.</text:p>
          </table:table-cell>
          <table:table-cell table:style-name="Tabula2.C13" office:value-type="string">
            <text:p text:style-name="P74"/>
          </table:table-cell>
        </table:table-row>
        <table:table-row table:style-name="Tabula2.14">
          <table:table-cell table:style-name="Tabula2.A4" office:value-type="string">
            <text:p text:style-name="P34">Krāsojuma kvalitāte</text:p>
          </table:table-cell>
          <table:table-cell table:style-name="Tabula2.B14" office:value-type="string">
            <text:p text:style-name="P72"><text:span text:style-name="T6">Nepārkrāsota, nav cietusi CSN, bez skrāpējumiem, </text:span><text:span text:style-name="T10">korozijas </text:span><text:span text:style-name="T6">un buktēm, </text:span></text:p>
          </table:table-cell>
          <table:table-cell table:style-name="Tabula2.C14" office:value-type="string">
            <text:p text:style-name="P29"/>
          </table:table-cell>
        </table:table-row>
        <table:table-row table:style-name="Tabula2.14">
          <table:table-cell table:style-name="Tabula2.A5" office:value-type="string">
            <text:p text:style-name="P49">Kopējais garums</text:p>
          </table:table-cell>
          <table:table-cell table:style-name="Tabula2.B15" office:value-type="string">
            <text:p text:style-name="P55">Robežās no 5000 līdz<text:span text:style-name="T24"> 5</text:span><text:span text:style-name="T30">5</text:span><text:span text:style-name="T24">00</text:span>mm</text:p>
          </table:table-cell>
          <table:table-cell table:style-name="Tabula2.C15" office:value-type="string">
            <text:p text:style-name="P74"/>
          </table:table-cell>
        </table:table-row>
        <table:table-row table:style-name="Tabula2.16">
          <table:table-cell table:style-name="Tabula2.A4" office:value-type="string">
            <text:p text:style-name="P49">Platums</text:p>
          </table:table-cell>
          <table:table-cell table:style-name="Tabula2.B16" office:value-type="string">
            <text:p text:style-name="P55">Ne šaurāka kā 2070 mm</text:p>
          </table:table-cell>
          <table:table-cell table:style-name="Tabula2.C16" office:value-type="string">
            <text:p text:style-name="P28"/>
          </table:table-cell>
        </table:table-row>
        <table:table-row table:style-name="Tabula2.8">
          <table:table-cell table:style-name="Tabula2.A4" office:value-type="string">
            <text:p text:style-name="P49">Autobusa augstums</text:p>
          </table:table-cell>
          <table:table-cell table:style-name="Tabula2.B17" office:value-type="string">
            <text:p text:style-name="P55">Ne <text:span text:style-name="T35">vairāk</text:span> kā 2<text:span text:style-name="T31">400</text:span> mm</text:p>
          </table:table-cell>
          <table:table-cell table:style-name="Tabula2.C17" office:value-type="string">
            <text:p text:style-name="P28"/>
          </table:table-cell>
        </table:table-row>
        <table:table-row table:style-name="Tabula2.8">
          <table:table-cell table:style-name="Tabula2.A4" office:value-type="string">
            <text:p text:style-name="P34">Riteņu bāze</text:p>
          </table:table-cell>
          <table:table-cell table:style-name="Tabula2.B18" office:value-type="string">
            <text:p text:style-name="P77">Ne vairāk kā 3600mm</text:p>
          </table:table-cell>
          <table:table-cell table:style-name="Tabula2.C18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34">Salona derīgais augstums</text:p>
          </table:table-cell>
          <table:table-cell table:style-name="Tabula2.B19" office:value-type="string">
            <text:p text:style-name="P77">Ne mazāks par 1890mm</text:p>
          </table:table-cell>
          <table:table-cell table:style-name="Tabula2.C19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49">Salona sadalošā siena</text:p>
          </table:table-cell>
          <table:table-cell table:style-name="Tabula2.B20" office:value-type="string">
            <text:p text:style-name="P55">Jābūt ar stikla logu</text:p>
          </table:table-cell>
          <table:table-cell table:style-name="Tabula2.C20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53">Automašīnas klīrenss</text:p>
          </table:table-cell>
          <table:table-cell table:style-name="Tabula2.B21" office:value-type="string">
            <text:p text:style-name="P54">Ne mazāks kā 170mm</text:p>
          </table:table-cell>
          <table:table-cell table:style-name="Tabula2.C21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33">Pašmasa</text:p>
          </table:table-cell>
          <table:table-cell table:style-name="Tabula2.B22" office:value-type="string">
            <text:p text:style-name="P35">Ne vairāk par 2400 kg.</text:p>
          </table:table-cell>
          <table:table-cell table:style-name="Tabula2.C22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33">Pilna masa</text:p>
          </table:table-cell>
          <table:table-cell table:style-name="Tabula2.B23" office:value-type="string">
            <text:p text:style-name="P35">Ne vairāk par 3500 kg.</text:p>
          </table:table-cell>
          <table:table-cell table:style-name="Tabula2.C23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33">Pieļaujamā piekabes masa (ar bremzēm un beztām)</text:p>
          </table:table-cell>
          <table:table-cell table:style-name="Tabula2.B24" office:value-type="string">
            <text:p text:style-name="P4"><text:span text:style-name="T7">Ne mazāk par </text:span><text:span text:style-name="T8">2500/</text:span><text:span text:style-name="T7">750 kg.</text:span></text:p>
          </table:table-cell>
          <table:table-cell table:style-name="Tabula2.C24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10"><text:span text:style-name="T17">Riteņu izmērs, </text:span><text:span text:style-name="T12">kvalitāte un <text:s/>apriepojums</text:span></text:p>
          </table:table-cell>
          <table:table-cell table:style-name="Tabula2.B25" office:value-type="string">
            <text:p text:style-name="P71"><text:span text:style-name="T5">Vismaz R16, metāla</text:span><text:span text:style-name="T11"> diski,</text:span></text:p>
            <text:p text:style-name="P31"><text:s/>sezonai atbilstošas riepas</text:p>
            <text:p text:style-name="P31"><text:s/>ar min. protektora dziļumu – 6 mm</text:p>
          </table:table-cell>
          <table:table-cell table:style-name="Tabula2.C25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33">Motora parametri: </text:p>
          </table:table-cell>
          <table:table-cell table:style-name="Tabula2.B26" office:value-type="string">
            <text:p text:style-name="P35"/>
          </table:table-cell>
          <table:table-cell table:style-name="Tabula2.C26" office:value-type="string">
            <text:p text:style-name="P28"/>
          </table:table-cell>
        </table:table-row>
        <table:table-row table:style-name="Tabula2.8">
          <table:table-cell table:style-name="Tabula2.A4" office:value-type="string">
            <text:p text:style-name="P34">Jauda</text:p>
          </table:table-cell>
          <table:table-cell table:style-name="Tabula2.B27" office:value-type="string">
            <text:p text:style-name="P3"><text:span text:style-name="T8">Ne mazāka kā </text:span><text:span text:style-name="T27">100</text:span><text:span text:style-name="T29"> kW</text:span></text:p>
          </table:table-cell>
          <table:table-cell table:style-name="Tabula2.C27" office:value-type="string">
            <text:p text:style-name="P28"/>
          </table:table-cell>
        </table:table-row>
        <table:table-row table:style-name="Tabula2.8">
          <table:table-cell table:style-name="Tabula2.A5" office:value-type="string">
            <text:p text:style-name="P34">Tilpums</text:p>
          </table:table-cell>
          <table:table-cell table:style-name="Tabula2.B28" office:value-type="string">
            <text:p text:style-name="P3"><text:span text:style-name="T8">Ne mazāk kā 2299</text:span><text:span text:style-name="T29"> cm3 </text:span></text:p>
          </table:table-cell>
          <table:table-cell table:style-name="Tabula2.C28" office:value-type="string">
            <text:p text:style-name="P50"/>
          </table:table-cell>
        </table:table-row>
        <table:table-row table:style-name="Tabula2.8">
          <table:table-cell table:style-name="Tabula2.A5" office:value-type="string">
            <text:p text:style-name="P34">Degvielas veids</text:p>
          </table:table-cell>
          <table:table-cell table:style-name="Tabula2.B29" office:value-type="string">
            <text:p text:style-name="P34">Dīzeļdegviela</text:p>
          </table:table-cell>
          <table:table-cell table:style-name="Tabula2.C29" office:value-type="string">
            <text:p text:style-name="P50"/>
          </table:table-cell>
        </table:table-row>
        <table:table-row table:style-name="Tabula2.8">
          <table:table-cell table:style-name="Tabula2.A5" office:value-type="string">
            <text:p text:style-name="P48">Emisijas standarts(CO2)</text:p>
          </table:table-cell>
          <table:table-cell table:style-name="Tabula2.B30" office:value-type="string">
            <text:p text:style-name="P56">Vismaz Euro 5</text:p>
          </table:table-cell>
          <table:table-cell table:style-name="Tabula2.C30" office:value-type="string">
            <text:p text:style-name="P50"/>
          </table:table-cell>
        </table:table-row>
        <table:table-row table:style-name="Tabula2.8">
          <table:table-cell table:style-name="Tabula2.A5" office:value-type="string">
            <text:p text:style-name="P48">CO2-līmenis izplūdes <text:soft-page-break/>gāzēs, <text:s/>kombinētajā ciklā g/km</text:p>
          </table:table-cell>
          <table:table-cell table:style-name="Tabula2.B31" office:value-type="string">
            <text:p text:style-name="P5"><text:span text:style-name="T16">Ne lielāks kā </text:span><text:span text:style-name="T18"><text:s/>200 </text:span><text:span text:style-name="T16">g/km</text:span></text:p>
          </table:table-cell>
          <table:table-cell table:style-name="Tabula2.C31" office:value-type="string">
            <text:p text:style-name="P38"/>
          </table:table-cell>
        </table:table-row>
        <table:table-row table:style-name="Tabula2.8">
          <table:table-cell table:style-name="Tabula2.A5" office:value-type="string">
            <text:p text:style-name="P48">Vidējais degvielas patēriņš jauktā režīmā </text:p>
          </table:table-cell>
          <table:table-cell table:style-name="Tabula2.B32" office:value-type="string">
            <text:p text:style-name="P5"><text:span text:style-name="T16">Ne vairāk kā </text:span><text:span text:style-name="T18">8,0 </text:span><text:span text:style-name="T16">l/ 100 km</text:span></text:p>
          </table:table-cell>
          <table:table-cell table:style-name="Tabula2.C32" office:value-type="string">
            <text:p text:style-name="P38"/>
          </table:table-cell>
        </table:table-row>
        <table:table-row table:style-name="Tabula2.8">
          <table:table-cell table:style-name="Tabula2.A4" office:value-type="string">
            <text:p text:style-name="P34">Degvielas tvertnes tilpums</text:p>
          </table:table-cell>
          <table:table-cell table:style-name="Tabula2.B33" office:value-type="string">
            <text:p text:style-name="P6"><text:span text:style-name="T7">Ne mazāk kā </text:span><text:span text:style-name="T8">80 </text:span><text:span text:style-name="T7">litri</text:span></text:p>
          </table:table-cell>
          <table:table-cell table:style-name="Tabula2.C33" office:value-type="string">
            <text:p text:style-name="P28"/>
          </table:table-cell>
        </table:table-row>
        <table:table-row table:style-name="Tabula2.8">
          <table:table-cell table:style-name="Tabula2.A4" office:value-type="string">
            <text:p text:style-name="P52">Drošības prasības:</text:p>
          </table:table-cell>
          <table:table-cell table:style-name="Tabula2.B34" office:value-type="string">
            <text:p text:style-name="P4"/>
          </table:table-cell>
          <table:table-cell table:style-name="Tabula2.C34" office:value-type="string">
            <text:p text:style-name="P28"/>
          </table:table-cell>
        </table:table-row>
        <table:table-row table:style-name="Tabula2.8">
          <table:table-cell table:style-name="Tabula2.A4" office:value-type="string">
            <text:p text:style-name="P48">Drošības sistēmas</text:p>
          </table:table-cell>
          <table:table-cell table:style-name="Tabula2.B35" office:value-type="string">
            <text:p text:style-name="P5"><text:span text:style-name="T16">Elektroniskā stabilizācijas kontrole (EPS), bremzes aprīkotas ar ABS un </text:span><text:span text:style-name="T34">centrālā atslēga.</text:span><text:span text:style-name="T16"> Gaisa drošības spilvens vadītājam un pasažierim, drošības jostas visām sēdvietām.</text:span></text:p>
          </table:table-cell>
          <table:table-cell table:style-name="Tabula2.C35" office:value-type="string">
            <text:p text:style-name="P29"/>
          </table:table-cell>
        </table:table-row>
        <table:table-row table:style-name="Tabula2.8">
          <table:table-cell table:style-name="Tabula2.A5" office:value-type="string">
            <text:p text:style-name="P48">Papildu prasības:</text:p>
          </table:table-cell>
          <table:table-cell table:style-name="Tabula2.B36" office:value-type="string">
            <text:p text:style-name="P36"/>
          </table:table-cell>
          <table:table-cell table:style-name="Tabula2.C36" office:value-type="string">
            <text:p text:style-name="P29"/>
          </table:table-cell>
        </table:table-row>
        <table:table-row table:style-name="Tabula2.8">
          <table:table-cell table:style-name="Tabula2.A4" office:value-type="string">
            <text:p text:style-name="P26"/>
          </table:table-cell>
          <table:table-cell table:style-name="Tabula2.B37" office:value-type="string">
            <text:p text:style-name="P57">Vismaz divas aizdedzes atslēgas.</text:p>
          </table:table-cell>
          <table:table-cell table:style-name="Tabula2.C37" office:value-type="string">
            <text:p text:style-name="P29"/>
          </table:table-cell>
        </table:table-row>
        <table:table-row table:style-name="Tabula2.8">
          <table:table-cell table:style-name="Tabula2.A5" office:value-type="string">
            <text:p text:style-name="P26"/>
          </table:table-cell>
          <table:table-cell table:style-name="Tabula2.B38" office:value-type="string">
            <text:p text:style-name="P40">Centrālā atslēga.</text:p>
          </table:table-cell>
          <table:table-cell table:style-name="Tabula2.C38" office:value-type="string">
            <text:p text:style-name="P29"/>
          </table:table-cell>
        </table:table-row>
        <table:table-row table:style-name="Tabula2.8">
          <table:table-cell table:style-name="Tabula2.A4" office:value-type="string">
            <text:p text:style-name="P26"/>
          </table:table-cell>
          <table:table-cell table:style-name="Tabula2.B39" office:value-type="string">
            <text:p text:style-name="P57">Ārējie atpakaļskata spoguļi elektriski regulējami un apsildāmi.</text:p>
          </table:table-cell>
          <table:table-cell table:style-name="Tabula2.C39" office:value-type="string">
            <text:p text:style-name="P29"/>
          </table:table-cell>
        </table:table-row>
        <table:table-row table:style-name="Tabula2.8">
          <table:table-cell table:style-name="Tabula2.A4" office:value-type="string">
            <text:p text:style-name="P26"/>
          </table:table-cell>
          <table:table-cell table:style-name="Tabula2.B40" office:value-type="string">
            <text:p text:style-name="P76">Stūres <text:s/>hidropastiprinātājs</text:p>
          </table:table-cell>
          <table:table-cell table:style-name="Tabula2.C40" office:value-type="string">
            <text:p text:style-name="P29"/>
          </table:table-cell>
        </table:table-row>
        <table:table-row table:style-name="Tabula2.41">
          <table:table-cell table:style-name="Tabula2.A4" office:value-type="string">
            <text:p text:style-name="P26"/>
          </table:table-cell>
          <table:table-cell table:style-name="Tabula2.B41" office:value-type="string">
            <text:p text:style-name="P78">Papildbremžu signāls.</text:p>
          </table:table-cell>
          <table:table-cell table:style-name="Tabula2.C41" office:value-type="string">
            <text:p text:style-name="P40"/>
          </table:table-cell>
        </table:table-row>
        <table:table-row table:style-name="Tabula2.42">
          <table:table-cell table:style-name="Tabula2.A5" office:value-type="string">
            <text:p text:style-name="P39"/>
          </table:table-cell>
          <table:table-cell table:style-name="Tabula2.B42" office:value-type="string">
            <text:p text:style-name="P41">Radio/CD.</text:p>
          </table:table-cell>
          <table:table-cell table:style-name="Tabula2.C42" office:value-type="string">
            <text:p text:style-name="P46"/>
          </table:table-cell>
        </table:table-row>
        <table:table-row table:style-name="Tabula2.43">
          <table:table-cell table:style-name="Tabula2.A5" office:value-type="string">
            <text:p text:style-name="P43"/>
          </table:table-cell>
          <table:table-cell table:style-name="Tabula2.B43" office:value-type="string">
            <text:p text:style-name="P10"><text:span text:style-name="T19">Gaisa kondicionieris</text:span><text:span text:style-name="T20"> <text:s/>vai klimata kontrole /mehāniska/</text:span></text:p>
          </table:table-cell>
          <table:table-cell table:style-name="Tabula2.C43" office:value-type="string">
            <text:p text:style-name="P46"/>
          </table:table-cell>
        </table:table-row>
        <table:table-row table:style-name="Tabula2.44">
          <table:table-cell table:style-name="Tabula2.A5" office:value-type="string">
            <text:p text:style-name="P43"/>
          </table:table-cell>
          <table:table-cell table:style-name="Tabula2.B44" office:value-type="string">
            <text:p text:style-name="P41">Elektriski paceļami/nolaižami priekšējie sānu logi.</text:p>
          </table:table-cell>
          <table:table-cell table:style-name="Tabula2.C44" office:value-type="string">
            <text:p text:style-name="P46"/>
          </table:table-cell>
        </table:table-row>
        <table:table-row table:style-name="Tabula2.44">
          <table:table-cell table:style-name="Tabula2.A5" office:value-type="string">
            <text:p text:style-name="P43"/>
          </table:table-cell>
          <table:table-cell table:style-name="Tabula2.B45" office:value-type="string">
            <text:p text:style-name="P42">Bīdāmas durvis pasažieru salonam labajā pusē.</text:p>
          </table:table-cell>
          <table:table-cell table:style-name="Tabula2.C45" office:value-type="string">
            <text:p text:style-name="P46"/>
          </table:table-cell>
        </table:table-row>
        <table:table-row table:style-name="Tabula2.44">
          <table:table-cell table:style-name="Tabula2.A5" office:value-type="string">
            <text:p text:style-name="P43"/>
          </table:table-cell>
          <table:table-cell table:style-name="Tabula2.B46" office:value-type="string">
            <text:p text:style-name="P41">Rezerves ritenis.</text:p>
          </table:table-cell>
          <table:table-cell table:style-name="Tabula2.C46" office:value-type="string">
            <text:p text:style-name="P46"/>
          </table:table-cell>
        </table:table-row>
        <table:table-row table:style-name="Tabula2.44">
          <table:table-cell table:style-name="Tabula2.A5" office:value-type="string">
            <text:p text:style-name="P43"/>
          </table:table-cell>
          <table:table-cell table:style-name="Tabula2.B47" office:value-type="string">
            <text:p text:style-name="P42">Piekabes sakabes āķis.</text:p>
          </table:table-cell>
          <table:table-cell table:style-name="Tabula2.C47" office:value-type="string">
            <text:p text:style-name="P46"/>
          </table:table-cell>
        </table:table-row>
        <table:table-row table:style-name="Tabula2.44">
          <table:table-cell table:style-name="Tabula2.A5" office:value-type="string">
            <text:p text:style-name="P43"/>
          </table:table-cell>
          <table:table-cell table:style-name="Tabula2.B48" office:value-type="string">
            <text:p text:style-name="P42">Ugunsdzēšamais aparāts un medicīniskā aptieciņa, avārijas apstāšanās zīme, mašīnas pacelšanas domkrats.</text:p>
          </table:table-cell>
          <table:table-cell table:style-name="Tabula2.C48" office:value-type="string">
            <text:p text:style-name="P46"/>
          </table:table-cell>
        </table:table-row>
        <table:table-row table:style-name="Tabula2.49">
          <table:table-cell table:style-name="Tabula2.A4" office:value-type="string">
            <text:p text:style-name="P63">Papildus informācija:</text:p>
          </table:table-cell>
          <table:table-cell table:style-name="Tabula2.B49" office:value-type="string">
            <text:p text:style-name="P7"><text:span text:style-name="T10"><text:s/></text:span><text:span text:style-name="T9">Pasūtītājs automašīnu reģistrē uz sava vārda VAS „Ceļu satiksmes drošības direkcijā” un veic tehnisko apskati .</text:span></text:p>
          </table:table-cell>
          <table:table-cell table:style-name="Tabula2.C49" office:value-type="string">
            <text:p text:style-name="P29"/>
          </table:table-cell>
        </table:table-row>
      </table:table>
      <text:p text:style-name="P27"/>
      <text:p text:style-name="P27">Papildus aprīkojums (ko piedāvā, kas nav minēts tehniskajā specifikācijā, bet ir iekļauts piedāvājuma cenā) </text:p>
      <text:p text:style-name="P3"><text:span text:style-name="T5">__________________________________________________________________________________________________________________________________________</text:span><text:span text:style-name="T23">_____________________________________________________________________</text:span></text:p>
      <text:p text:style-name="P58"/>
      <text:p text:style-name="P58">Apliecinām, ka:</text:p>
      <text:p text:style-name="P59">1. Transporta līdzeklis atbilst dotajai tehniskajai specifikācijai.</text:p>
      <text:p text:style-name="P8"><text:span text:style-name="T21">2. Transporta līdzekļa piegādes termiņš: </text:span><text:span text:style-name="T22">14 (četrpadsmit)</text:span><text:span text:style-name="T21"> dienu laikā no līguma <text:s text:c="4"/>abpusējas parakstīšanas dienas.</text:span></text:p>
      <text:p text:style-name="P60"><text:soft-page-break/>3. Pretendents, piegādājot transporta līdzekli, nodos Pasūtītāja pārstāvim:</text:p>
      <text:p text:style-name="P61">3.1. transporta līdzekļa servisa grāmatiņu; </text:p>
      <text:p text:style-name="P62">3.2. lietošanas instrukcijas dokumentāciju latviešu valodā;</text:p>
      <text:p text:style-name="P61">3.3. rezerves atslēgas;</text:p>
      <text:p text:style-name="P79"/>
      <text:p text:style-name="P65"/>
      <text:p text:style-name="P64"/>
      <text:p text:style-name="P64"/>
      <text:p text:style-name="P44">Amats:<text:tab/>_______________________</text:p>
      <text:p text:style-name="P45"/>
      <text:p text:style-name="P45"/>
      <text:p text:style-name="P45">Paraksts:<text:tab/>___________________/ _________________/</text:p>
      <text:p text:style-name="P45"><text:tab/><text:tab/><text:tab/><text:tab/><text:tab/> <text:s text:c="7"/>Vārds, Uzvārds</text:p>
      <text:p text:style-name="P44"/>
      <text:p text:style-name="P44">2022.gada _____. _______________</text:p>
      <text:p text:style-name="P68"/>
      <text:p text:style-name="P69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v" fo:country="LV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v" fo:country="LV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lv" fo:country="LV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araksta_20_rindkopa" style:display-name="Saraksta rindkop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naisf" style:family="paragraph" style:parent-style-name="Standard">
      <style:paragraph-properties fo:margin-left="0cm" fo:margin-right="0cm" fo:margin-top="0.132cm" fo:margin-bottom="0.132cm" style:contextual-spacing="false" fo:line-height="100%" fo:text-align="justify" style:justify-single-word="false" fo:text-indent="0.66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v" style:country-asian="LV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oklusējuma_20_rindkopas_20_fonts" style:display-name="Noklusējuma rindkopas fonts" style:family="text"/>
    <style:style style:name="Galvene_20_Rakstz." style:display-name="Galvene Rakstz." style:family="text" style:parent-style-name="Noklusējuma_20_rindkopas_20_fonts"/>
    <style:style style:name="Kājene_20_Rakstz." style:display-name="Kājene Rakstz." style:family="text" style:parent-style-name="Noklusējuma_20_rindkopas_20_fonts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26" style:display-name="ListLabel 26" style:family="text">
      <style:text-properties style:font-name-complex="OpenSymbol1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pitch-complex="variable"/>
    </style:style>
    <style:style style:name="ListLabel_20_28" style:display-name="ListLabel 28" style:family="text">
      <style:text-properties style:font-name-complex="OpenSymbol1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1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1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1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1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3-27T15:06:00</meta:creation-date>
    <dc:date>2022-01-31T16:17:25.457000000</dc:date>
    <meta:editing-cycles>118</meta:editing-cycles>
    <meta:editing-duration>PT13H42M24S</meta:editing-duration>
    <meta:generator>LibreOffice/7.2.4.1$Windows_X86_64 LibreOffice_project/27d75539669ac387bb498e35313b970b7fe9c4f9</meta:generator>
    <meta:document-statistic meta:table-count="2" meta:image-count="0" meta:object-count="0" meta:page-count="4" meta:paragraph-count="129" meta:word-count="503" meta:character-count="4452" meta:non-whitespace-character-count="4045"/>
  </office:meta>
</office:document-meta>
</file>